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6.1715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extbody" style:family="paragraph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7" style:family="table-column">
      <style:table-column-properties style:column-width="4.0833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4291in" style:use-optimal-column-width="false"/>
    </style:style>
    <style:style style:name="TableColumn40" style:family="table-column">
      <style:table-column-properties style:column-width="0.55in" style:use-optimal-column-width="false"/>
    </style:style>
    <style:style style:name="TableColumn41" style:family="table-column">
      <style:table-column-properties style:column-width="0.7548in" style:use-optimal-column-width="false"/>
    </style:style>
    <style:style style:name="Table36" style:family="table">
      <style:table-properties style:width="6.6923in" fo:margin-left="0.031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 fo:language="ru" fo:country="RU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4" style:parent-style-name="TableContents" style:family="paragraph">
      <style:text-properties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 fo:text-indent="0.5902in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 fo:text-indent="0.5902in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0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1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2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3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4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5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6" style:parent-style-name="Standard" style:list-style-name="LFO1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137" style:parent-style-name="Standard" style:list-style-name="LFO1" style:family="paragraph">
      <style:paragraph-properties fo:text-align="justify" fo:text-indent="0.5902in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 дисциплины</text:p>
      <text:p text:style-name="P2">«Биологическая безопасность в лабораториях»</text:p>
      <text:p text:style-name="P3"/>
      <text:p text:style-name="P4">Цель дисциплины:</text:p>
      <text:p text:style-name="P5">Основной целью безопасной работы и функционирование бактериологической лаборатории является<text:s/>достаточная организация данной безопасности.</text:p>
      <text:p text:style-name="P6">Освоение данной дисциплины направлено на формирование у обучающихся в следующих компетенций</text:p>
      <text:p text:style-name="P7"/>
      <text:p text:style-name="P8">Освоение данной дисциплины направлено на формирование у обучающихся следующих компетенций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Содержание компетенций, формируемых полностью или частично данной дисциплиной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профессиональные:</text:p>
            <text:p text:style-name="Textbody">-<text:span text:style-name="T24"><text:s/>способностью использовать нормативную и техническую документацию, регламенты, САНПиН, ХАССП,<text:s/></text:span><text:span text:style-name="T25">GMP</text:span><text:span text:style-name="T26">, ветеринарные нормы и правила и др. в своей профессиональной деятельности; (</text:span><text:span text:style-name="T27">ПК-1</text:span><text:span text:style-name="T28">)</text:span></text:p>
            <text:p text:style-name="Textbody"><text:span text:style-name="T29">-</text:span><text:span text:style-name="T30"><text:s/>готовностью применять современные методы исследования, новые приборы, технические достижения в об</text:span><text:span text:style-name="T31">ласти диагностики инфекционных и паразитарных болезней;<text:s/></text:span><text:span text:style-name="T32">(ПК-20)</text:span></text:p>
          </table:table-cell>
        </table:table-row>
      </table:table>
      <text:p text:style-name="P33"/>
      <text:p text:style-name="P34">Трудоёмкость дисциплины, реализуемой по учебному плану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>Вид занятий</text:p>
          </table:table-cell>
          <table:table-cell table:style-name="TableCell45" table:number-columns-spanned="4">
            <text:p text:style-name="P46">Форма обучения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Обычный"/>
          </table:covered-table-cell>
          <table:table-cell table:style-name="TableCell48" table:number-columns-spanned="2">
            <text:p text:style-name="P49">очная</text:p>
          </table:table-cell>
          <table:covered-table-cell/>
          <table:table-cell table:style-name="TableCell50" table:number-columns-spanned="2">
            <text:p text:style-name="P51">заочная</text:p>
          </table:table-cell>
          <table:covered-table-cell/>
        </table:table-row>
        <table:table-row table:style-name="TableRow52">
          <table:covered-table-cell>
            <text:p text:style-name="Обычный"/>
          </table:covered-table-cell>
          <table:table-cell table:style-name="TableCell53" table:number-columns-spanned="4">
            <text:p text:style-name="P54">программа подготовки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олная</text:p>
          </table:table-cell>
          <table:table-cell table:style-name="TableCell58" table:number-columns-spanned="2">
            <text:p text:style-name="P59">неполная</text:p>
          </table:table-cell>
          <table:covered-table-cell/>
          <table:table-cell table:style-name="TableCell60">
            <text:p text:style-name="P61">сокращённая</text:p>
          </table:table-cell>
        </table:table-row>
        <table:table-row table:style-name="TableRow62">
          <table:table-cell table:style-name="TableCell63">
            <text:p text:style-name="P64">1.Аудиторные занятия, всего, часов</text:p>
          </table:table-cell>
          <table:table-cell table:style-name="TableCell65">
            <text:p text:style-name="P66">34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В том числе:</text:p>
            <text:p text:style-name="P74">1.1. Лекции</text:p>
          </table:table-cell>
          <table:table-cell table:style-name="TableCell75">
            <text:p text:style-name="P76"/>
            <text:p text:style-name="P77">1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2.Лабораторные работы</text:p>
          </table:table-cell>
          <table:table-cell table:style-name="TableCell85">
            <text:p text:style-name="P86">2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3. Практические (семинарские) занятия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 Самостоятельная работа,часов</text:p>
          </table:table-cell>
          <table:table-cell table:style-name="TableCell103">
            <text:p text:style-name="P104">38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Всего часов (стр. 1 + стр. 2)</text:p>
          </table:table-cell>
          <table:table-cell table:style-name="TableCell112">
            <text:p text:style-name="P113">7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Общая трудоёмкость, зачётных единиц</text:p>
          </table:table-cell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Формы промежуточной аттестации:<text:s/>зачет</text:p>
      <text:p text:style-name="P128"/>
      <text:p text:style-name="P129">Перечень изучаемых тем:</text:p>
      <text:list text:style-name="LFO1" text:continue-numbering="true">
        <text:list-item>
          <text:list>
            <text:list-item>
              <text:list>
                <text:list-item>
                  <text:p text:style-name="P130">Предмет, краткая история развития и задачи биологической безопасности лаборатории. Характеристика микробиологических и иммунологических лабораторий.</text:p>
                </text:list-item>
                <text:list-item>
                  <text:p text:style-name="P131">Основы биологической безопасности лабораторий.</text:p>
                </text:list-item>
                <text:list-item>
                  <text:p text:style-name="P132">Безопасность работы с<text:s/>микроорганизмами 1-2 группы патогенности (опасности).</text:p>
                </text:list-item>
                <text:list-item>
                  <text:p text:style-name="P133">Безопасность работы с микроорганизмами 3-4 группы патогенности (опасности).</text:p>
                </text:list-item>
                <text:list-item>
                  <text:p text:style-name="P134">Лабораторные методы работы.</text:p>
                </text:list-item>
                <text:list-item>
                  <text:p text:style-name="P135">Методы стерилизации и дезинфекции в микробиологической лаборатории.</text:p>
                </text:list-item>
                <text:list-item>
                  <text:p text:style-name="P136">Работа в лаборатории с патогенными биологическими агентами 1,2,3,4 группы опасности.</text:p>
                </text:list-item>
                <text:list-item>
                  <text:p text:style-name="P137"><text:span text:style-name="T138">Лаборатории медицинские. Требования безопасности ГОСТ Р 52905-2007 (ИСО 15190:2003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6.5pt" style:font-size-asian="16.5pt" style:font-size-complex="1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6.5pt" style:font-size-asian="16.5pt" style:font-size-complex="16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7T07:30:00Z</dc: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0" meta:character-count="1944" meta:row-count="13" meta:non-whitespace-character-count="1657"/>
  </office:meta>
</office:document-meta>
</file>