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" style:parent-style-name="Standard" style:family="paragraph">
      <style:paragraph-properties style:text-autospace="none" fo:text-align="end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3" style:parent-style-name="Standard" style:family="paragraph">
      <style:paragraph-properties style:text-autospace="none" fo:text-align="center" fo:line-height="150%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4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style:text-autospace="none" fo:text-align="center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9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0" style:parent-style-name="Standard" style:family="paragraph">
      <style:paragraph-properties style:text-autospace="none" fo:text-align="justify" fo:margin-left="0.25in" fo:text-indent="0.2416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5" style:parent-style-name="Standard" style:family="paragraph">
      <style:paragraph-properties style:text-autospace="none" fo:margin-left="0.4916in" fo:text-indent="0.4916in" fo:background-color="#FFFFFF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6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6.059in" style:use-optimal-column-width="false"/>
    </style:style>
    <style:style style:name="Table17" style:family="table">
      <style:table-properties style:width="6.768in" fo:margin-left="-0.075in" table:align="left"/>
    </style:style>
    <style:style style:name="TableRow20" style:family="table-row">
      <style:table-row-properties style:min-row-height="0.1597in" style:use-optimal-row-height="false" fo:keep-together="always"/>
    </style:style>
    <style:style style:name="TableCell2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text-align="end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3" style:family="table-cell">
      <style:table-cell-properties fo:border="0.0034in solid #000001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5" style:family="table-row">
      <style:table-row-properties style:min-row-height="0.1597in" style:use-optimal-row-height="false" fo:keep-together="always"/>
    </style:style>
    <style:style style:name="TableCell2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8" style:family="table-cell">
      <style:table-cell-properties fo:border="0.0034in solid #000001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0" style:family="table-row">
      <style:table-row-properties style:min-row-height="0.1597in" style:use-optimal-row-height="false" fo:keep-together="always"/>
    </style:style>
    <style:style style:name="TableCell3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3" style:family="table-cell">
      <style:table-cell-properties fo:border="0.0034in solid #000001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5" style:family="table-row">
      <style:table-row-properties style:min-row-height="0.1597in" style:use-optimal-row-height="false" fo:keep-together="always"/>
    </style:style>
    <style:style style:name="TableCell3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8" style:family="table-cell">
      <style:table-cell-properties fo:border="0.0034in solid #000001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40" style:family="table-row">
      <style:table-row-properties style:min-row-height="0.1597in" style:use-optimal-row-height="false" fo:keep-together="always"/>
    </style:style>
    <style:style style:name="TableCell4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43" style:family="table-cell">
      <style:table-cell-properties fo:border="0.0034in solid #000001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45" style:family="table-row">
      <style:table-row-properties style:min-row-height="0.1597in" style:use-optimal-row-height="false" fo:keep-together="always"/>
    </style:style>
    <style:style style:name="TableCell4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48" style:family="table-cell">
      <style:table-cell-properties fo:border="0.0034in solid #000001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50" style:family="table-row">
      <style:table-row-properties style:min-row-height="0.1597in" style:use-optimal-row-height="false" fo:keep-together="always"/>
    </style:style>
    <style:style style:name="TableCell5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3" style:family="table-cell">
      <style:table-cell-properties fo:border="0.0034in solid #000001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55" style:family="table-row">
      <style:table-row-properties style:min-row-height="0.1597in" style:use-optimal-row-height="false" fo:keep-together="always"/>
    </style:style>
    <style:style style:name="TableCell5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8" style:family="table-cell">
      <style:table-cell-properties fo:border="0.0034in solid #000001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6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61" style:parent-style-name="Standard" style:family="paragraph">
      <style:paragraph-properties style:text-autospace="none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62" style:parent-style-name="Обычный" style:family="paragraph">
      <style:text-properties style:font-name="Times New Roman" text:display="none" fo:font-size="14pt" style:font-size-asian="14pt" style:font-size-complex="14pt"/>
    </style:style>
    <style:style style:name="TableColumn64" style:family="table-column">
      <style:table-column-properties style:column-width="2.3541in" style:use-optimal-column-width="false"/>
    </style:style>
    <style:style style:name="TableColumn65" style:family="table-column">
      <style:table-column-properties style:column-width="0.6388in" style:use-optimal-column-width="false"/>
    </style:style>
    <style:style style:name="TableColumn66" style:family="table-column">
      <style:table-column-properties style:column-width="1.259in" style:use-optimal-column-width="false"/>
    </style:style>
    <style:style style:name="TableColumn67" style:family="table-column">
      <style:table-column-properties style:column-width="1.2576in" style:use-optimal-column-width="false"/>
    </style:style>
    <style:style style:name="TableColumn68" style:family="table-column">
      <style:table-column-properties style:column-width="1.2583in" style:use-optimal-column-width="false"/>
    </style:style>
    <style:style style:name="Table63" style:family="table">
      <style:table-properties style:width="6.768in" fo:margin-left="-0.075in" table:align="left"/>
    </style:style>
    <style:style style:name="TableRow69" style:family="table-row">
      <style:table-row-properties style:min-row-height="0.3958in" style:use-optimal-row-height="false" fo:keep-together="always"/>
    </style:style>
    <style:style style:name="TableCell70" style:family="table-cell">
      <style:table-cell-properties fo:border-top="0.0034in solid #000001" fo:border-left="0.0034in solid #000001" fo:border-bottom="0.0034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72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3" style:family="table-cell">
      <style:table-cell-properties fo:border-top="0.0034in solid #000001" fo:border-left="0.0034in solid #000001" fo:border-bottom="0.0034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5" style:family="table-cell">
      <style:table-cell-properties fo:border-top="0.0034in solid #000001" fo:border-left="0.0034in solid #000001" fo:border-bottom="0.003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7" style:family="table-cell">
      <style:table-cell-properties fo:border-top="0.0034in solid #000001" fo:border-left="0.0034in solid #000001" fo:border-bottom="0.003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9" style:family="table-cell">
      <style:table-cell-properties fo:border-top="0.0034in solid #000001" fo:border-left="0.0034in solid #000001" fo:border-bottom="0.0034in solid #000000" fo:border-right="0.0034in solid #000000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81" style:family="table-row">
      <style:table-row-properties style:min-row-height="0.2645in" style:use-optimal-row-height="false" fo:keep-together="always"/>
    </style:style>
    <style:style style:name="TableCell82" style:family="table-cell">
      <style:table-cell-properties fo:border-top="0.0034in solid #000000" fo:border-left="0.0034in solid #000001" fo:border-bottom="0.0034in solid #000001" fo:border-right="none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4" style:family="table-cell">
      <style:table-cell-properties fo:border-top="0.0034in solid #000000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6" style:family="table-cell">
      <style:table-cell-properties fo:border-top="0.0034in solid #000000" fo:border-left="0.0034in solid #000001" fo:border-bottom="0.0034in solid #000001" fo:border-right="none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8" style:family="table-cell">
      <style:table-cell-properties fo:border-top="0.0034in solid #000000" fo:border-left="0.0034in solid #000001" fo:border-bottom="0.0034in solid #000001" fo:border-right="none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0" style:family="table-cell">
      <style:table-cell-properties fo:border-top="0.0034in solid #000000" fo:border-left="0.0034in solid #000001" fo:border-bottom="0.0034in solid #000001" fo:border-right="0.0034in solid #000000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92" style:family="table-row">
      <style:table-row-properties style:min-row-height="0.3965in" style:use-optimal-row-height="false" fo:keep-together="always"/>
    </style:style>
    <style:style style:name="TableCell9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1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03" style:family="table-row">
      <style:table-row-properties style:min-row-height="0.3965in" style:use-optimal-row-height="false" fo:keep-together="always"/>
    </style:style>
    <style:style style:name="TableCell10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2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14" style:family="table-row">
      <style:table-row-properties style:min-row-height="0.3965in" style:use-optimal-row-height="false" fo:keep-together="always"/>
    </style:style>
    <style:style style:name="TableCell11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3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25" style:family="table-row">
      <style:table-row-properties style:min-row-height="0.3965in" style:use-optimal-row-height="false" fo:keep-together="always"/>
    </style:style>
    <style:style style:name="TableCell12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2.5416in"/>
        </style:tab-stops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center">
        <style:tab-stops>
          <style:tab-stop style:type="left" style:position="2.5416in"/>
        </style:tab-stops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4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36" style:family="table-row">
      <style:table-row-properties style:min-row-height="0.3965in" style:use-optimal-row-height="false" fo:keep-together="always"/>
    </style:style>
    <style:style style:name="TableCell13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9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5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47" style:family="table-row">
      <style:table-row-properties style:min-row-height="0.3965in" style:use-optimal-row-height="false" fo:keep-together="always"/>
    </style:style>
    <style:style style:name="TableCell14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6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58" style:family="table-row">
      <style:table-row-properties style:min-row-height="0.3965in" style:use-optimal-row-height="false" fo:keep-together="always"/>
    </style:style>
    <style:style style:name="TableCell15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6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6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6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67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16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69" style:family="table-row">
      <style:table-row-properties style:min-row-height="0.3965in" style:use-optimal-row-height="false" fo:keep-together="always"/>
    </style:style>
    <style:style style:name="TableCell17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7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7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7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78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17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80" style:family="table-row">
      <style:table-row-properties style:min-row-height="0.3965in" style:use-optimal-row-height="false" fo:keep-together="always"/>
    </style:style>
    <style:style style:name="TableCell18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8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8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8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89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91" style:family="table-row">
      <style:table-row-properties style:min-row-height="0.3965in" style:use-optimal-row-height="false" fo:keep-together="always"/>
    </style:style>
    <style:style style:name="TableCell19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9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9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9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00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20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02" style:family="table-row">
      <style:table-row-properties style:min-row-height="0.3965in" style:use-optimal-row-height="false" fo:keep-together="always"/>
    </style:style>
    <style:style style:name="TableCell20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0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0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0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11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21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13" style:family="table-row">
      <style:table-row-properties style:min-row-height="0.3965in" style:use-optimal-row-height="false" fo:keep-together="always"/>
    </style:style>
    <style:style style:name="TableCell21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1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1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2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22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22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24" style:family="table-row">
      <style:table-row-properties style:min-row-height="0.3965in" style:use-optimal-row-height="false" fo:keep-together="always"/>
    </style:style>
    <style:style style:name="TableCell22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2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2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3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33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23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35" style:family="table-row">
      <style:table-row-properties style:min-row-height="0.3965in" style:use-optimal-row-height="false" fo:keep-together="always"/>
    </style:style>
    <style:style style:name="TableCell23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3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4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4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44" style:family="table-cell">
      <style:table-cell-properties fo:border-top="0.0034in solid #000001" fo:border-left="0.0034in solid #000001" fo:border-bottom="0.0034in solid #000001" fo:border-right="0.0034in solid #000000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46" style:parent-style-name="Standard" style:family="paragraph">
      <style:paragraph-properties style:text-autospace="none" fo:background-color="#FFFFFF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47" style:parent-style-name="Standard" style:family="paragraph">
      <style:paragraph-properties style:text-autospace="none" fo:text-align="justify"/>
    </style:style>
    <style:style style:name="T2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25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51" style:parent-style-name="Standard" style:family="paragraph">
      <style:paragraph-properties style:text-autospace="none" fo:text-align="center"/>
    </style:style>
    <style:style style:name="T2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254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55" style:parent-style-name="Standard" style:family="paragraph">
      <style:paragraph-properties style:text-autospace="none" fo:text-align="justify" fo:line-height="110%" fo:margin-left="0.0458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56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5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58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59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60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61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62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63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64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65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66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67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68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69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70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71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72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73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74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75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76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77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78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79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80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81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82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83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84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85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86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87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8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89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9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№_1__</text:p>
      <text:p text:style-name="P2">к программе дисциплины « Ветеринарно-санитарная экспертиза»</text:p>
      <text:p text:style-name="P3">Аннотация дисциплины <text:s text:c="5"/></text:p>
      <text:p text:style-name="P4"><text:span text:style-name="T5"><text:s text:c="2"/></text:span><text:span text:style-name="T6"><text:tab/>«</text:span><text:span text:style-name="T7">Ветеринарно-санитарная экспертиза»<text:s/></text:span><text:span text:style-name="T8"><text:s text:c="63"/></text:span></text:p>
      <text:p text:style-name="P9"/>
      <text:p text:style-name="P10"><text:span text:style-name="T11">Цель дисциплины –</text:span><text:span text:style-name="T12"><text:s/>изучения дисциплины является формирование у будущих бакалавров компетенций в проведении ветеринарно-санитарного контроля и ветеринарно-санитарной экспертизы продукции и сырь</text:span><text:span text:style-name="T13">я животного происхождения при производстве, переработке, хранении, транспортировке и реализации; оптимизация условий производства и оборота продуктов убоя от здоровых и больных животных на основе современных санитарно-гигиенических решений, направленных на</text:span><text:span text:style-name="T14"><text:s/>предупреждение заражения (отравления) людей и животных через боенское сырье и пищевые продукты.</text:span></text:p>
      <text:p text:style-name="P15">Освоение данной дисциплины направлено <text:s text:c="89"/>на формирование у обучающихся следующих компетенций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text:s/>п/п</text:p>
          </table:table-cell>
          <table:table-cell table:style-name="TableCell23">
            <text:p text:style-name="P24">Содержание компетенций, формируемых полностью или частично данной дисциплиной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Способностью использовать нормативную и техническую документацию, регламенты, СанПиН, ХАССП, ветеринарные нормы и правила в своей профессиональной<text:s/>деятельности.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Способностью <text:s/>проводить ветеринарно-санитарную экспертизу сырья и продуктов животного происхождения.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Готовностью осуществлять лабораторный и производственный контроль качества сырья и безопасности продуктов животного происхождения.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Способностью организовывать и проводить контроль ветеринарно-санитарных мероприятий на предприятиях по переработке сырья животного происхождения.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Готовностью осуществлять контроль за соблюдением биологической и экологической безопасности сырья и продуктов животного происхождения.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Готовностью составлять производственную документацию (графики работ, инструкции, заявки на оборудование) и установленную отчетность по установленным нормам.</text:p>
          </table:table-cell>
        </table:table-row>
        <text:soft-page-break/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Готовностью организовывать и проводить эксперименты по заданной методике и анализировать полученные результаты.</text:p>
          </table:table-cell>
        </table:table-row>
      </table:table>
      <text:p text:style-name="P60"/>
      <text:p text:style-name="P61">Трудоёмкость дисциплины, реализуемой по учебному плану.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Вид занятий</text:p>
            <text:p text:style-name="P72"/>
          </table:table-cell>
          <table:table-cell table:style-name="TableCell73">
            <text:p text:style-name="P74">Всего</text:p>
          </table:table-cell>
          <table:table-cell table:style-name="TableCell75">
            <text:p text:style-name="P76">По семестрам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5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7</text:p>
          </table:table-cell>
        </table:table-row>
        <table:table-row table:style-name="TableRow92">
          <table:table-cell table:style-name="TableCell93">
            <text:p text:style-name="P94">1. Аудиторные занятия</text:p>
          </table:table-cell>
          <table:table-cell table:style-name="TableCell95">
            <text:p text:style-name="P96">132</text:p>
          </table:table-cell>
          <table:table-cell table:style-name="TableCell97">
            <text:p text:style-name="P98">46</text:p>
          </table:table-cell>
          <table:table-cell table:style-name="TableCell99">
            <text:p text:style-name="P100">58</text:p>
          </table:table-cell>
          <table:table-cell table:style-name="TableCell101">
            <text:p text:style-name="P102">28</text:p>
          </table:table-cell>
        </table:table-row>
        <table:table-row table:style-name="TableRow103">
          <table:table-cell table:style-name="TableCell104">
            <text:p text:style-name="P105"><text:s text:c="5"/>В том числе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1. лекций</text:p>
          </table:table-cell>
          <table:table-cell table:style-name="TableCell117">
            <text:p text:style-name="P118">52</text:p>
          </table:table-cell>
          <table:table-cell table:style-name="TableCell119">
            <text:p text:style-name="P120">18</text:p>
          </table:table-cell>
          <table:table-cell table:style-name="TableCell121">
            <text:p text:style-name="P122">20</text:p>
          </table:table-cell>
          <table:table-cell table:style-name="TableCell123">
            <text:p text:style-name="P124">14</text:p>
          </table:table-cell>
        </table:table-row>
        <table:table-row table:style-name="TableRow125">
          <table:table-cell table:style-name="TableCell126">
            <text:p text:style-name="P127">1.2.лабораторные<text:s/>работы<text:tab/></text:p>
          </table:table-cell>
          <table:table-cell table:style-name="TableCell128">
            <text:p text:style-name="P129">80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38</text:p>
          </table:table-cell>
          <table:table-cell table:style-name="TableCell134">
            <text:p text:style-name="P135">20</text:p>
          </table:table-cell>
        </table:table-row>
        <table:table-row table:style-name="TableRow136">
          <table:table-cell table:style-name="TableCell137">
            <text:p text:style-name="P138">2. Самостоятельная работа часов всего</text:p>
          </table:table-cell>
          <table:table-cell table:style-name="TableCell139">
            <text:p text:style-name="P140">93</text:p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>36</text:p>
          </table:table-cell>
          <table:table-cell table:style-name="TableCell145">
            <text:p text:style-name="P146">33</text:p>
          </table:table-cell>
        </table:table-row>
        <table:table-row table:style-name="TableRow147">
          <table:table-cell table:style-name="TableCell148">
            <text:p text:style-name="P149"><text:s text:c="6"/>В том числе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1.курсовая работа</text:p>
          </table:table-cell>
          <table:table-cell table:style-name="TableCell161">
            <text:p text:style-name="P162">36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36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2.2.самостоятельное изучение разделов</text:p>
          </table:table-cell>
          <table:table-cell table:style-name="TableCell172">
            <text:p text:style-name="P173">33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>9</text:p>
          </table:table-cell>
        </table:table-row>
        <table:table-row table:style-name="TableRow180">
          <table:table-cell table:style-name="TableCell181">
            <text:p text:style-name="P182">2.3.текущая самоподготовка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2.4.подготовка и сдача зачета</text:p>
          </table:table-cell>
          <table:table-cell table:style-name="TableCell194">
            <text:p text:style-name="P195">24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2</text:p>
          </table:table-cell>
        </table:table-row>
        <table:table-row table:style-name="TableRow202">
          <table:table-cell table:style-name="TableCell203">
            <text:p text:style-name="P204">2.5.подготовка и сдача экзамена</text:p>
          </table:table-cell>
          <table:table-cell table:style-name="TableCell205">
            <text:p text:style-name="P206">27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27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Итого часов с экзаменом</text:p>
          </table:table-cell>
          <table:table-cell table:style-name="TableCell216">
            <text:p text:style-name="P217">252</text:p>
          </table:table-cell>
          <table:table-cell table:style-name="TableCell218">
            <text:p text:style-name="P219">58</text:p>
          </table:table-cell>
          <table:table-cell table:style-name="TableCell220">
            <text:p text:style-name="P221">115</text:p>
          </table:table-cell>
          <table:table-cell table:style-name="TableCell222">
            <text:p text:style-name="P223">52</text:p>
          </table:table-cell>
        </table:table-row>
        <table:table-row table:style-name="TableRow224">
          <table:table-cell table:style-name="TableCell225">
            <text:p text:style-name="P226">Форма промежуточной аттестации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Общая трудоемкость зачетных единиц (зет)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2</text:p>
          </table:table-cell>
        </table:table-row>
      </table:table>
      <text:p text:style-name="P246"/>
      <text:p text:style-name="P247"><text:span text:style-name="T248">Форма промежуточной аттестации:</text:span><text:span text:style-name="T249"><text:s/>зачёт, зачёт, экзамен</text:span></text:p>
      <text:p text:style-name="P250"/>
      <text:p text:style-name="P251"><text:span text:style-name="T252">Перечень изучаемых тем <text:s text:c="111"/></text:span><text:span text:style-name="T253">(приводится в соответствии с тематическим планом изучения дисциплины):</text:span></text:p>
      <text:p text:style-name="P254"/>
      <text:p text:style-name="P255">1. Предмет, цели, задачи, содержание и<text:s/>значение дисциплины.</text:p>
      <text:p text:style-name="P256">2. Ветеринарно-санитарные требования при заготовке, транспортировке, приемке, размещению и переработке животных на мясокомбинате.</text:p>
      <text:soft-page-break/>
      <text:p text:style-name="P257">3. Порядок послеубойного ветеринарно-санитарного осмотра туш и органов согласно «Правила ветеринарного осмотра убойных животных и ветсанэкспертизы мяса и мясопродуктов».</text:p>
      <text:p text:style-name="P258">4. Ветеринарно-санитарная экспертиза продуктов убоя животных при инвазионных болезнях.</text:p>
      <text:p text:style-name="P259">5. Ветеринарно-санитарная экспертиза продуктов убоя животных при инфекционных болезнях.</text:p>
      <text:p text:style-name="P260">6. Ветеринарно-санитарная экспертиза продуктов убоя животных при незаразных болезнях.</text:p>
      <text:p text:style-name="P261">7. Ветсанэкспертиза продуктов убоя при отравлениях животных.</text:p>
      <text:p text:style-name="P262">8. Ветсанэкспертиза продуктов убоя при радиационных поражениях животных.</text:p>
      <text:p text:style-name="P263">9. Ветсанэкспертиза мяса при вынужденном убое<text:s/>животных.</text:p>
      <text:p text:style-name="P264">10. Ветеринарно-санитарная экспертиза продуктов убоя птицы.</text:p>
      <text:p text:style-name="P265">11. Ветеринарно-санитарная экспертиза мяса кроликов, нутрий, диких промысловых животных и пернатой дичи.</text:p>
      <text:p text:style-name="P266">12. Пищевые токсикоинфекции и токсикозы и их профилактика по линии ветеринарной службы.</text:p>
      <text:p text:style-name="P267">13. Ветсанконтроль и ветсанэкспертиза мяса на холодильниках.</text:p>
      <text:p text:style-name="P268">14. Изменение мяса при хранении и исследование его на свежесть.</text:p>
      <text:p text:style-name="P269">15. Основные задачи ветеринарного, санитарного и технологического контроля в колбасном производстве.</text:p>
      <text:p text:style-name="P270">16. Технологические, ветеринарные и санитарные требования к мясосырью, вспомогательным пищевым продуктам и материалам в колбасном производстве.</text:p>
      <text:p text:style-name="P271">17. Ветеринарно-санитарный и технологический контроль за проведением основных технологических операций при выработке колбас и копченостей.</text:p>
      <text:p text:style-name="P272">18. Правила приемки, отбор проб, определение органолептических показателей колбасных изделий.</text:p>
      <text:p text:style-name="P273">19. Определение физико-химических показателей и бактериологическое исследование колбасных изделий.</text:p>
      <text:p text:style-name="P274">20. Гигиена, ветсанконтроль при выработке, хранении определении сортности и свежести животных пищевых топленых жиров.</text:p>
      <text:p text:style-name="P275">21. Ветеринарно-санитарные требования при производстве, переработке и реализации молока и молочных продуктов.</text:p>
      <text:p text:style-name="P276">22. Методы исследования молока на соответствие требованиям ГОСТа на молоко-сырье.</text:p>
      <text:p text:style-name="P277">23. Требования к безопасности сырого молока, сырого обезжиренного молока и сырых сливок согласно техническому регламенту – (ТГ) на молоко и молочные продукты.</text:p>
      <text:p text:style-name="P278">24. Государственные лаборатории ветеринарно-санитарной экспертизы (ГЛВСЭ) на продовольственных рынках.</text:p>
      <text:p text:style-name="P279">25. Правила ветеринарно-санитарной экспертизы на продовольственных рынках мяса и молока.</text:p>
      <text:p text:style-name="P280">26. Правила ветеринарно-санитарной экспертизы меда и растительных пищевых продуктов при продаже на рынках.</text:p>
      <text:p text:style-name="P281">27. Ветеринарно-санитарная экспертиза и товарная оценка яиц<text:s/>согласно ГОСТу.</text:p>
      <text:soft-page-break/>
      <text:p text:style-name="P282">28. Требования, предъявляемые к качеству яиц согласно ГОСТу.</text:p>
      <text:p text:style-name="P283">29. Классификация рыбы, ее пищевое значение и опасность при определенных условиях для здоровья человека.</text:p>
      <text:p text:style-name="P284">30. Государственный, ветеринарный и санитарный надзор и контроль по<text:s/>обеспечению качества и безопасности рыбы.</text:p>
      <text:p text:style-name="P285">31. Исследование рыбы на паразитарную чистоту, ее санитарно-гельминтологическая оценка и методы обеззараживания согласно СанПиН 3.2.569-96.</text:p>
      <text:p text:style-name="P286">32. Исследование рыбы на свежесть согласно «Правил ветсанэкспертизы пресноводной рыбы и раков».</text:p>
      <text:p text:style-name="P287">33. Исследование рыбы на зараженность личинками дифиллоботриоза и описторхоза.</text:p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paragraph-properties style:text-autospace="none"/>
      <style:text-properties style:font-name="Arial" style:font-name-asian="Lucida Sans Unicode" style:font-name-complex="Arial" fo:font-size="10pt" style:font-size-asian="10pt" style:font-size-complex="10pt" fo:language="ru" fo:country="RU" style:language-asian="zh" style:country-asian="C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dexuser" style:display-name="Index (user)" style:family="paragraph" style:parent-style-name="Standard"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.АН</dc:creator>
    <meta:creation-date>2009-04-16T11:32:00Z</meta:creation-date>
    <dc:date>2015-04-08T03:26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06" meta:character-count="6062" meta:row-count="43" meta:non-whitespace-character-count="5168"/>
  </office:meta>
</office:document-meta>
</file>