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9222in" fo:text-indent="0.4902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" style:parent-style-name="Standard" style:family="paragraph">
      <style:paragraph-properties style:text-autospace="none" fo:margin-left="3.9222in" fo:text-indent="0.4902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" style:parent-style-name="Standard" style:family="paragraph">
      <style:paragraph-properties style:text-autospace="none" fo:margin-left="1.9611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" style:parent-style-name="Standard" style:family="paragraph">
      <style:paragraph-properties style:text-autospace="none" fo:text-align="center" fo:line-height="150%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5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style:text-autospace="none" fo:text-align="center"/>
    </style:style>
    <style:style style:name="T6" style:parent-style-name="Основнойшрифтабзаца" style:family="text">
      <style:text-properties fo:language="ru" fo:country="RU" style:language-asian="zh" style:country-asian="CN"/>
    </style:style>
    <style:style style:name="T7" style:parent-style-name="Основнойшрифтабзаца" style:family="text">
      <style:text-properties fo:language="ru" fo:country="RU" style:language-asian="zh" style:country-asian="C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2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3" style:parent-style-name="Standard" style:family="paragraph">
      <style:paragraph-properties style:text-autospace="none" fo:text-align="justify" fo:margin-left="0.25in" fo:text-indent="0.2416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8" style:parent-style-name="Standard" style:family="paragraph">
      <style:paragraph-properties style:text-autospace="none" fo:margin-left="0.4916in" fo:text-indent="0.4916in" fo:background-color="#FFFFFF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9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6.059in" style:use-optimal-column-width="false"/>
    </style:style>
    <style:style style:name="Table20" style:family="table">
      <style:table-properties style:width="6.768in" fo:margin-left="-0.075in" table:align="left"/>
    </style:style>
    <style:style style:name="TableRow23" style:family="table-row">
      <style:table-row-properties style:min-row-height="0.1597in" style:use-optimal-row-height="false" fo:keep-together="always"/>
    </style:style>
    <style:style style:name="TableCell2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end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6" style:family="table-cell">
      <style:table-cell-properties fo:border="0.0034in solid #000001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8" style:family="table-row">
      <style:table-row-properties style:min-row-height="0.1597in" style:use-optimal-row-height="false" fo:keep-together="always"/>
    </style:style>
    <style:style style:name="TableCell2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1" style:family="table-cell">
      <style:table-cell-properties fo:border="0.0034in solid #000001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3" style:family="table-row">
      <style:table-row-properties style:min-row-height="0.1597in" style:use-optimal-row-height="false" fo:keep-together="always"/>
    </style:style>
    <style:style style:name="TableCell3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6" style:family="table-cell">
      <style:table-cell-properties fo:border="0.0034in solid #000001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8" style:family="table-row">
      <style:table-row-properties style:min-row-height="0.1597in" style:use-optimal-row-height="false" fo:keep-together="always"/>
    </style:style>
    <style:style style:name="TableCell3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1" style:family="table-cell">
      <style:table-cell-properties fo:border="0.0034in solid #000001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4" style:parent-style-name="Standard" style:family="paragraph">
      <style:paragraph-properties style:text-autospace="none" fo:text-align="center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5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47" style:family="table-column">
      <style:table-column-properties style:column-width="3.9631in" style:use-optimal-column-width="false"/>
    </style:style>
    <style:style style:name="TableColumn48" style:family="table-column">
      <style:table-column-properties style:column-width="1.8277in" style:use-optimal-column-width="false"/>
    </style:style>
    <style:style style:name="TableColumn49" style:family="table-column">
      <style:table-column-properties style:column-width="0.977in" style:use-optimal-column-width="false"/>
    </style:style>
    <style:style style:name="Table46" style:family="table">
      <style:table-properties style:width="6.768in" fo:margin-left="-0.075in" table:align="left"/>
    </style:style>
    <style:style style:name="TableRow50" style:family="table-row">
      <style:table-row-properties style:min-row-height="0.3965in" style:use-optimal-row-height="false" fo:keep-together="always"/>
    </style:style>
    <style:style style:name="TableCell5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7" style:family="table-row">
      <style:table-row-properties style:min-row-height="0.3965in" style:use-optimal-row-height="false" fo:keep-together="always"/>
    </style:style>
    <style:style style:name="TableCell5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4" style:family="table-row">
      <style:table-row-properties style:min-row-height="0.3965in" style:use-optimal-row-height="false" fo:keep-together="always"/>
    </style:style>
    <style:style style:name="TableCell6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1" style:family="table-row">
      <style:table-row-properties style:min-row-height="0.3965in" style:use-optimal-row-height="false" fo:keep-together="always"/>
    </style:style>
    <style:style style:name="TableCell7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8" style:family="table-row">
      <style:table-row-properties style:min-row-height="0.3965in" style:use-optimal-row-height="false" fo:keep-together="always"/>
    </style:style>
    <style:style style:name="TableCell7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85" style:family="table-row">
      <style:table-row-properties style:min-row-height="0.3965in" style:use-optimal-row-height="false" fo:keep-together="always"/>
    </style:style>
    <style:style style:name="TableCell8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2.5416in"/>
        </style:tab-stops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2" style:family="table-row">
      <style:table-row-properties style:min-row-height="0.3965in" style:use-optimal-row-height="false" fo:keep-together="always"/>
    </style:style>
    <style:style style:name="TableCell9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9" style:family="table-row">
      <style:table-row-properties style:min-row-height="0.3965in" style:use-optimal-row-height="false" fo:keep-together="always"/>
    </style:style>
    <style:style style:name="TableCell10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6" style:family="table-row">
      <style:table-row-properties style:min-row-height="0.3965in" style:use-optimal-row-height="false" fo:keep-together="always"/>
    </style:style>
    <style:style style:name="TableCell10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3" style:family="table-row">
      <style:table-row-properties style:min-row-height="0.3965in" style:use-optimal-row-height="false" fo:keep-together="always"/>
    </style:style>
    <style:style style:name="TableCell11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0" style:family="table-row">
      <style:table-row-properties style:min-row-height="0.3965in" style:use-optimal-row-height="false" fo:keep-together="always"/>
    </style:style>
    <style:style style:name="TableCell12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7" style:family="table-row">
      <style:table-row-properties style:min-row-height="0.3965in" style:use-optimal-row-height="false" fo:keep-together="always"/>
    </style:style>
    <style:style style:name="TableCell12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4" style:family="table-row">
      <style:table-row-properties style:min-row-height="0.3965in" style:use-optimal-row-height="false" fo:keep-together="always"/>
    </style:style>
    <style:style style:name="TableCell13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1" style:family="table-row">
      <style:table-row-properties style:min-row-height="0.3965in" style:use-optimal-row-height="false" fo:keep-together="always"/>
    </style:style>
    <style:style style:name="TableCell14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8" style:family="table-row">
      <style:table-row-properties style:min-row-height="0.3965in" style:use-optimal-row-height="false" fo:keep-together="always"/>
    </style:style>
    <style:style style:name="TableCell14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55" style:family="table-row">
      <style:table-row-properties style:min-row-height="0.3965in" style:use-optimal-row-height="false" fo:keep-together="always"/>
    </style:style>
    <style:style style:name="TableCell15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2" style:parent-style-name="Standard" style:family="paragraph">
      <style:paragraph-properties style:text-autospace="none" fo:background-color="#FFFFFF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6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7" style:parent-style-name="Standard" style:family="paragraph">
      <style:paragraph-properties style:text-autospace="none" fo:text-align="center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7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71" style:parent-style-name="Абзацсписка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7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75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Абзацсписка" style:family="paragraph">
      <style:paragraph-properties style:text-autospace="none" fo:text-align="justify"/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79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8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Абзацсписка" style:family="paragraph">
      <style:paragraph-properties style:text-autospace="none" fo:text-align="justify"/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8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Абзацсписка" style:family="paragraph">
      <style:paragraph-properties style:text-autospace="none" fo:text-align="justify"/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9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Абзацсписка" style:family="paragraph">
      <style:paragraph-properties style:text-autospace="none" fo:text-align="justify"/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</office:automatic-styles>
  <office:body>
    <office:text text:use-soft-page-breaks="true">
      <text:p text:style-name="P1">Приложение №_1__<text:tab/><text:tab/></text:p>
      <text:p text:style-name="P2">к программе дисциплины</text:p>
      <text:p text:style-name="P3">«Ветеринарно-санитарный контроль в лабораториях»</text:p>
      <text:p text:style-name="P4">Аннотация дисциплины <text:s text:c="5"/></text:p>
      <text:p text:style-name="P5"><text:span text:style-name="T6"><text:s text:c="2"/></text:span><text:span text:style-name="T7"><text:tab/>«</text:span><text:span text:style-name="T8">Ветеринарно-с</text:span><text:span text:style-name="T9">анитарный контроль в лабораториях</text:span><text:span text:style-name="T10">»<text:s/></text:span><text:span text:style-name="T11"><text:s text:c="64"/></text:span></text:p>
      <text:p text:style-name="P12"/>
      <text:p text:style-name="P13"><text:span text:style-name="T14">Цель дисциплины –</text:span><text:span text:style-name="T15"><text:s/>изучения дисциплины является формирование у будущих бакалавров компетенций в осуществлении ветеринарно-санитарного контроля в лаборитории <text:s/>при реализации пищевых продуктов<text:s/></text:span><text:span text:style-name="T16">животного и растительного происхождения на продовольственных рынках в целях обеспечения качества и безопасности их в ветеринарном отношении и профилактики распространения инфекционных и паразитарных болезней через продукты убоя среди людей и животных.</text:span></text:p>
      <text:p text:style-name="P17"/>
      <text:p text:style-name="P18">Освоение данной дисциплины направлено <text:s text:c="89"/>на формирование у обучающихся следующих компетенций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text:s/>п/п</text:p>
          </table:table-cell>
          <table:table-cell table:style-name="TableCell26">
            <text:p text:style-name="P27">Содержание компетенций, формируемых полностью или частично данной<text:s/>дисциплиной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Способностью использовать нормативную и техническую документацию, регламенты, СанПиН, ХАССП, ветеринарные нормы и правила в своей профессиональной деятельности.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Способностью <text:s/>проводить ветеринарно-санитарную экспертизу сырья и продуктов<text:s/>животного происхождения.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Готовностью осуществлять лабораторный и производственный контроль качества сырья и безопасности продуктов животного происхождения.</text:p>
          </table:table-cell>
        </table:table-row>
      </table:table>
      <text:p text:style-name="P43"/>
      <text:p text:style-name="P44">Трудоёмкость дисциплины, реализуемой по учебному плану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Вид занятий</text:p>
          </table:table-cell>
          <table:table-cell table:style-name="TableCell53">
            <text:p text:style-name="P54">Всего</text:p>
          </table:table-cell>
          <table:table-cell table:style-name="TableCell55">
            <text:p text:style-name="P56">7 семестр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1.<text:s/>аудиторные занятия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P70">40</text:p>
          </table:table-cell>
        </table:table-row>
        <table:table-row table:style-name="TableRow71">
          <table:table-cell table:style-name="TableCell72">
            <text:p text:style-name="P73"><text:s text:c="5"/>В том числе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 лекций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14</text:p>
          </table:table-cell>
        </table:table-row>
        <text:soft-page-break/>
        <table:table-row table:style-name="TableRow85">
          <table:table-cell table:style-name="TableCell86">
            <text:p text:style-name="P87">1.2.лабораторные работы<text:tab/></text:p>
          </table:table-cell>
          <table:table-cell table:style-name="TableCell88">
            <text:p text:style-name="P89">26</text:p>
          </table:table-cell>
          <table:table-cell table:style-name="TableCell90">
            <text:p text:style-name="P91">26</text:p>
          </table:table-cell>
        </table:table-row>
        <table:table-row table:style-name="TableRow92">
          <table:table-cell table:style-name="TableCell93">
            <text:p text:style-name="P94">2. самостоятельная работа часов всего</text:p>
          </table:table-cell>
          <table:table-cell table:style-name="TableCell95">
            <text:p text:style-name="P96">68</text:p>
          </table:table-cell>
          <table:table-cell table:style-name="TableCell97">
            <text:p text:style-name="P98">68</text:p>
          </table:table-cell>
        </table:table-row>
        <table:table-row table:style-name="TableRow99">
          <table:table-cell table:style-name="TableCell100">
            <text:p text:style-name="P101"><text:s text:c="6"/>В том числе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1.курсовая работа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2.2.самостоятельное изучение разделов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2.3.текущая<text:s/>самоподготовка</text:p>
          </table:table-cell>
          <table:table-cell table:style-name="TableCell123">
            <text:p text:style-name="P124">56</text:p>
          </table:table-cell>
          <table:table-cell table:style-name="TableCell125">
            <text:p text:style-name="P126">56</text:p>
          </table:table-cell>
        </table:table-row>
        <table:table-row table:style-name="TableRow127">
          <table:table-cell table:style-name="TableCell128">
            <text:p text:style-name="P129">2.4.подготовка и сдача зачета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2</text:p>
          </table:table-cell>
        </table:table-row>
        <table:table-row table:style-name="TableRow134">
          <table:table-cell table:style-name="TableCell135">
            <text:p text:style-name="P136">2.5.подготовка и сдача экзамен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Итого часов по Госту</text:p>
          </table:table-cell>
          <table:table-cell table:style-name="TableCell144">
            <text:p text:style-name="P145">108</text:p>
          </table:table-cell>
          <table:table-cell table:style-name="TableCell146">
            <text:p text:style-name="P147">108</text:p>
          </table:table-cell>
        </table:table-row>
        <table:table-row table:style-name="TableRow148">
          <table:table-cell table:style-name="TableCell149">
            <text:p text:style-name="P150">Форма промежуточной аттестаци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Общая трудоемкость зачетных единиц (зет)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</table:table-row>
      </table:table>
      <text:p text:style-name="P162"/>
      <text:p text:style-name="P163"><text:span text:style-name="T164">Форма промежуточной аттестации:</text:span><text:span text:style-name="T165"><text:s/>зачёт.</text:span></text:p>
      <text:p text:style-name="P166"/>
      <text:p text:style-name="P167"><text:span text:style-name="T168">Перечень изучаемых тем <text:s text:c="111"/></text:span><text:span text:style-name="T169">(приводится в соответствии с тематическим планом изучения дисциплины):</text:span></text:p>
      <text:p text:style-name="P170"/>
      <text:list text:style-name="RTF_Num2">
        <text:list-item text:start-value="1">
          <text:p text:style-name="P171">Предмет, цели, задачи, содержание и значение дисциплины</text:p>
        </text:list-item>
      </text:list>
      <text:p text:style-name="P172"><text:span text:style-name="T173">2.Положение об отделе госветнадзора по обеспечению безопасности продукции животного и растительного происхождения</text:span></text:p>
      <text:p text:style-name="P174">3.Положение о государственной лаборатории ВСЭ на продовольственном рынке</text:p>
      <text:p text:style-name="P175"><text:span text:style-name="T176">4.Должностной регламент заведующего лабораторией ВСЭ н</text:span><text:span text:style-name="T177">а продовольственном рынке</text:span></text:p>
      <text:p text:style-name="P178">5.Должностной регламент ветеринарно-санитарного эксперта</text:p>
      <text:p text:style-name="P179">6.Должностной регламент государственного ветеринарного врача-контролера на продовольственном рынке</text:p>
      <text:p text:style-name="P180"><text:span text:style-name="T181">7.Должностной регламент начальника отдела госветнадзора по ВСЭ и безопасно</text:span><text:span text:style-name="T182">сти продуктов и сырья животного происхождения</text:span></text:p>
      <text:p text:style-name="Абзацсписка"><text:span text:style-name="T183">8.Должностной регламент ветеринарного врача подразделения<text:s/></text:span><text:soft-page-break/><text:span text:style-name="T184">госветнадзора (ПГВН) на хладокомбинатах и оптовых продовольственных базах (ОПБ)</text:span></text:p>
      <text:p text:style-name="P185">9.Должностной регламент ветврача убойного пункта (УП)</text:p>
      <text:p text:style-name="P186"><text:span text:style-name="T187">10.Должностной рег</text:span><text:span text:style-name="T188">ламент ветеринарного врача подразделения госветнадзора на мясоперерабатывающем предприятии</text:span></text:p>
      <text:p text:style-name="P189">11.Ветеринарно-санитарный осмотр продуктов убоя животных ВМУ</text:p>
      <text:p text:style-name="P190"><text:span text:style-name="T191">12.Инструкция о порядке браковки, направления на техническую утилизацию и уничтожение непригодных в пищу</text:span><text:span text:style-name="T192"><text:s/>мяса и мясных продуктов на мясоперерабатывающих предприятиях</text:span></text:p>
      <text:p text:style-name="P193"><text:span text:style-name="T194">13.Правила организации работы по выдаче ветеринарных сопроводительных документов</text:span></text:p>
      <text:p text:style-name="P195">14.Оформление сопроводительных ветеринарных документ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text:list-style style:name="RTF_Num2" style:display-name="RTF_Num 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7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8T03:29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8" meta:character-count="3400" meta:row-count="24" meta:non-whitespace-character-count="2898"/>
  </office:meta>
</office:document-meta>
</file>